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0be2ce"/>
    </style:style>
    <style:style style:name="P3" style:family="paragraph" style:parent-style-name="Standard">
      <style:paragraph-properties fo:text-align="end" style:justify-single-word="false" style:writing-mode="rl-tb"/>
      <style:text-properties officeooo:paragraph-rsid="000cd1d3"/>
    </style:style>
    <style:style style:name="P4" style:family="paragraph" style:parent-style-name="Standard">
      <style:paragraph-properties fo:text-align="end" style:justify-single-word="false" style:writing-mode="rl-tb"/>
      <style:text-properties officeooo:paragraph-rsid="00100959"/>
    </style:style>
    <style:style style:name="P5" style:family="paragraph" style:parent-style-name="Standard">
      <style:paragraph-properties fo:text-align="end" style:justify-single-word="false" style:writing-mode="rl-tb"/>
      <style:text-properties officeooo:paragraph-rsid="001156bc"/>
    </style:style>
    <style:style style:name="P6" style:family="paragraph" style:parent-style-name="Standard">
      <style:paragraph-properties fo:text-align="end" style:justify-single-word="false" style:writing-mode="rl-tb"/>
      <style:text-properties officeooo:paragraph-rsid="00123c79"/>
    </style:style>
    <style:style style:name="P7" style:family="paragraph" style:parent-style-name="Standard">
      <style:paragraph-properties fo:text-align="end" style:justify-single-word="false" style:writing-mode="rl-tb"/>
      <style:text-properties officeooo:paragraph-rsid="0012d408"/>
    </style:style>
    <style:style style:name="P8" style:family="paragraph" style:parent-style-name="Standard">
      <style:paragraph-properties fo:text-align="end" style:justify-single-word="false" style:writing-mode="rl-tb"/>
      <style:text-properties officeooo:paragraph-rsid="0014fc6b"/>
    </style:style>
    <style:style style:name="P9" style:family="paragraph" style:parent-style-name="Standard">
      <style:paragraph-properties fo:text-align="end" style:justify-single-word="false" style:writing-mode="rl-tb"/>
      <style:text-properties officeooo:paragraph-rsid="0016e9c8"/>
    </style:style>
    <style:style style:name="P10" style:family="paragraph" style:parent-style-name="Standard">
      <style:paragraph-properties fo:text-align="end" style:justify-single-word="false" style:writing-mode="rl-tb"/>
      <style:text-properties officeooo:paragraph-rsid="0017d255"/>
    </style:style>
    <style:style style:name="P11" style:family="paragraph" style:parent-style-name="Standard">
      <style:paragraph-properties fo:text-align="end" style:justify-single-word="false" style:writing-mode="rl-tb"/>
      <style:text-properties officeooo:paragraph-rsid="00180fc1"/>
    </style:style>
    <style:style style:name="P12" style:family="paragraph" style:parent-style-name="Standard">
      <style:paragraph-properties fo:text-align="end" style:justify-single-word="false" style:writing-mode="rl-tb"/>
      <style:text-properties officeooo:paragraph-rsid="00189d98"/>
    </style:style>
    <style:style style:name="P13" style:family="paragraph" style:parent-style-name="Standard">
      <style:paragraph-properties fo:text-align="end" style:justify-single-word="false" style:writing-mode="rl-tb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writing-mode="rl-tb"/>
      <style:text-properties officeooo:rsid="00052ccd" officeooo:paragraph-rsid="00052ccd" fo:background-color="transparent"/>
    </style:style>
    <style:style style:name="P15" style:family="paragraph" style:parent-style-name="Standard">
      <style:paragraph-properties fo:text-align="center" style:justify-single-word="false" style:writing-mode="rl-tb"/>
      <style:text-properties officeooo:paragraph-rsid="0003f61d" fo:background-color="transparent"/>
    </style:style>
    <style:style style:name="P16" style:family="paragraph" style:parent-style-name="Standard">
      <style:paragraph-properties fo:text-align="end" style:justify-single-word="false" style:writing-mode="rl-tb"/>
      <style:text-properties fo:background-color="transparent"/>
    </style:style>
    <style:style style:name="P17" style:family="paragraph" style:parent-style-name="Standard">
      <style:paragraph-properties fo:text-align="end" style:justify-single-word="false" style:writing-mode="rl-tb"/>
      <style:text-properties officeooo:paragraph-rsid="0003f61d" fo:background-color="transparent"/>
    </style:style>
    <style:style style:name="P18" style:family="paragraph" style:parent-style-name="Standard">
      <style:paragraph-properties fo:text-align="end" style:justify-single-word="false" style:writing-mode="rl-tb"/>
      <style:text-properties officeooo:paragraph-rsid="00052ccd" fo:background-color="transparent"/>
    </style:style>
    <style:style style:name="P19" style:family="paragraph" style:parent-style-name="Standard">
      <style:paragraph-properties fo:text-align="end" style:justify-single-word="false" style:writing-mode="rl-tb"/>
      <style:text-properties officeooo:paragraph-rsid="0006f2ce" fo:background-color="transparent"/>
    </style:style>
    <style:style style:name="P20" style:family="paragraph" style:parent-style-name="Standard">
      <style:paragraph-properties fo:text-align="end" style:justify-single-word="false" style:writing-mode="rl-tb"/>
      <style:text-properties officeooo:paragraph-rsid="000a321d" fo:background-color="transparent"/>
    </style:style>
    <style:style style:name="P21" style:family="paragraph" style:parent-style-name="Standard">
      <style:paragraph-properties fo:text-align="end" style:justify-single-word="false" style:writing-mode="rl-tb"/>
      <style:text-properties officeooo:paragraph-rsid="000be2ce" fo:background-color="transparent"/>
    </style:style>
    <style:style style:name="P22" style:family="paragraph" style:parent-style-name="Standard">
      <style:paragraph-properties fo:text-align="end" style:justify-single-word="false" style:writing-mode="rl-tb"/>
      <style:text-properties officeooo:paragraph-rsid="000cd1d3" fo:background-color="transparent"/>
    </style:style>
    <style:style style:name="P23" style:family="paragraph" style:parent-style-name="Standard">
      <style:paragraph-properties fo:text-align="end" style:justify-single-word="false" style:writing-mode="rl-tb"/>
      <style:text-properties officeooo:paragraph-rsid="000e21b0" fo:background-color="transparen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rl-tb"/>
      <style:text-properties officeooo:paragraph-rsid="00080171" fo:background-color="transparent"/>
    </style:style>
    <style:style style:name="P25" style:family="paragraph" style:parent-style-name="Standard" style:master-page-name="Standard">
      <style:paragraph-properties fo:text-align="center" style:justify-single-word="false" style:page-number="1" style:writing-mode="rl-tb"/>
      <style:text-properties officeooo:paragraph-rsid="0012d408"/>
    </style:style>
    <style:style style:name="P26" style:family="paragraph" style:parent-style-name="Standard" style:master-page-name="">
      <style:paragraph-properties fo:text-align="end" style:justify-single-word="false" style:page-number="auto" fo:break-before="auto" fo:break-after="auto" style:writing-mode="rl-tb"/>
      <style:text-properties fo:language="cs" fo:country="CZ"/>
    </style:style>
    <style:style style:name="P27" style:family="paragraph" style:parent-style-name="Standard">
      <style:paragraph-properties fo:margin-left="2.498cm" fo:margin-right="0cm" fo:text-align="end" style:justify-single-word="false" fo:text-indent="1.249cm" style:auto-text-indent="false" style:writing-mode="rl-tb"/>
      <style:text-properties officeooo:paragraph-rsid="00189d98"/>
    </style:style>
    <style:style style:name="P28" style:family="paragraph" style:parent-style-name="Text">
      <style:paragraph-properties fo:text-align="end" style:justify-single-word="false" style:writing-mode="rl-tb"/>
      <style:text-properties officeooo:paragraph-rsid="0017d255"/>
    </style:style>
    <style:style style:name="P29" style:family="paragraph" style:parent-style-name="Text">
      <style:paragraph-properties fo:text-align="end" style:justify-single-word="false" style:writing-mode="rl-tb"/>
      <style:text-properties officeooo:paragraph-rsid="00180fc1"/>
    </style:style>
    <style:style style:name="P30" style:family="paragraph" style:parent-style-name="Text">
      <style:paragraph-properties fo:text-align="end" style:justify-single-word="false" style:writing-mode="rl-tb"/>
      <style:text-properties officeooo:paragraph-rsid="00198bea"/>
    </style:style>
    <style:style style:name="P31" style:family="paragraph" style:parent-style-name="Text">
      <style:paragraph-properties fo:margin-top="0cm" fo:margin-bottom="0.282cm" loext:contextual-spacing="false" fo:line-height="108%" fo:text-align="end" style:justify-single-word="false" style:writing-mode="rl-tb"/>
      <style:text-properties style:font-name="Arial" fo:font-size="11pt" fo:font-weight="bold" officeooo:paragraph-rsid="0017d255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background-color="#ffff00"/>
    </style:style>
    <style:style style:name="T3" style:family="text">
      <style:text-properties fo:font-size="14pt" style:font-size-asian="14pt" style:font-size-complex="14pt" style:language-complex="ar" style:country-complex="SA"/>
    </style:style>
    <style:style style:name="T4" style:family="text">
      <style:text-properties fo:font-size="14pt" officeooo:rsid="0003f61d" style:font-size-asian="14pt" style:font-size-complex="14pt" style:language-complex="ar" style:country-complex="SY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background-color="transparent" loext:char-shading-value="0" style:font-size-asian="14pt" style:font-size-complex="14pt"/>
    </style:style>
    <style:style style:name="T7" style:family="text">
      <style:text-properties fo:font-size="14pt" fo:language="en" fo:country="US" fo:background-color="transparent" loext:char-shading-value="0" style:font-size-asian="14pt" style:font-size-complex="14pt"/>
    </style:style>
    <style:style style:name="T8" style:family="text">
      <style:text-properties fo:font-size="14pt" fo:language="cs" fo:country="CZ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background-color="transparent" loext:char-shading-value="0" style:font-size-asian="14pt" style:font-size-complex="14pt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background-color="#ffff00"/>
    </style:style>
    <style:style style:name="T13" style:family="text">
      <style:text-properties fo:language="cs" fo:country="CZ"/>
    </style:style>
    <style:style style:name="T14" style:family="text">
      <style:text-properties fo:language="cs" fo:country="CZ" officeooo:rsid="0003f61d" style:language-complex="ar" style:country-complex="SY"/>
    </style:style>
    <style:style style:name="T15" style:family="text">
      <style:text-properties fo:language="cs" fo:country="CZ" officeooo:rsid="000e21b0" style:language-complex="ar" style:country-complex="SY"/>
    </style:style>
    <style:style style:name="T16" style:family="text">
      <style:text-properties fo:language="cs" fo:country="CZ" officeooo:rsid="000e21b0" style:language-complex="ar" style:country-complex="SY" fo:background-color="#ffff00"/>
    </style:style>
    <style:style style:name="T17" style:family="text">
      <style:text-properties fo:language="cs" fo:country="CZ" officeooo:rsid="00123c79" style:language-complex="ar" style:country-complex="SY"/>
    </style:style>
    <style:style style:name="T18" style:family="text">
      <style:text-properties fo:language="cs" fo:country="CZ" officeooo:rsid="0016e9c8" style:language-complex="ar" style:country-complex="SY"/>
    </style:style>
    <style:style style:name="T19" style:family="text">
      <style:text-properties fo:language="cs" fo:country="CZ" officeooo:rsid="00189d98" style:language-complex="ar" style:country-complex="SY"/>
    </style:style>
    <style:style style:name="T20" style:family="text">
      <style:text-properties fo:language="cs" fo:country="CZ" officeooo:rsid="0016e9c8" style:language-complex="ar" style:country-complex="SA"/>
    </style:style>
    <style:style style:name="T21" style:family="text">
      <style:text-properties fo:language="cs" fo:country="CZ" officeooo:rsid="00189d98"/>
    </style:style>
    <style:style style:name="T22" style:family="text">
      <style:text-properties style:language-complex="ar" style:country-complex="SA"/>
    </style:style>
    <style:style style:name="T23" style:family="text">
      <style:text-properties officeooo:rsid="0003f61d" style:language-complex="ar" style:country-complex="SA"/>
    </style:style>
    <style:style style:name="T24" style:family="text">
      <style:text-properties officeooo:rsid="0003f61d" style:language-complex="ar" style:country-complex="SA" fo:background-color="#ffff00"/>
    </style:style>
    <style:style style:name="T25" style:family="text">
      <style:text-properties officeooo:rsid="000cd1d3" style:language-complex="ar" style:country-complex="SA"/>
    </style:style>
    <style:style style:name="T26" style:family="text">
      <style:text-properties officeooo:rsid="00123c79" style:language-complex="ar" style:country-complex="SA"/>
    </style:style>
    <style:style style:name="T27" style:family="text">
      <style:text-properties officeooo:rsid="000e21b0" style:language-complex="ar" style:country-complex="SA"/>
    </style:style>
    <style:style style:name="T28" style:family="text">
      <style:text-properties style:language-complex="ar" style:country-complex="SY"/>
    </style:style>
    <style:style style:name="T29" style:family="text">
      <style:text-properties officeooo:rsid="0003f61d" style:language-complex="ar" style:country-complex="SY"/>
    </style:style>
    <style:style style:name="T30" style:family="text">
      <style:text-properties officeooo:rsid="00052ccd" style:language-complex="ar" style:country-complex="SY"/>
    </style:style>
    <style:style style:name="T31" style:family="text">
      <style:text-properties officeooo:rsid="0006f2ce" style:language-complex="ar" style:country-complex="SY"/>
    </style:style>
    <style:style style:name="T32" style:family="text">
      <style:text-properties officeooo:rsid="0006f2ce" style:language-complex="ar" style:country-complex="SY" fo:background-color="#ffff00"/>
    </style:style>
    <style:style style:name="T33" style:family="text">
      <style:text-properties officeooo:rsid="00080171" style:language-complex="ar" style:country-complex="SY"/>
    </style:style>
    <style:style style:name="T34" style:family="text">
      <style:text-properties officeooo:rsid="00093ace" style:language-complex="ar" style:country-complex="SY"/>
    </style:style>
    <style:style style:name="T35" style:family="text">
      <style:text-properties officeooo:rsid="000a321d" style:language-complex="ar" style:country-complex="SY"/>
    </style:style>
    <style:style style:name="T36" style:family="text">
      <style:text-properties officeooo:rsid="000cd1d3" style:language-complex="ar" style:country-complex="SY"/>
    </style:style>
    <style:style style:name="T37" style:family="text">
      <style:text-properties officeooo:rsid="000e21b0" style:language-complex="ar" style:country-complex="SY"/>
    </style:style>
    <style:style style:name="T38" style:family="text">
      <style:text-properties officeooo:rsid="000e21b0" style:language-complex="ar" style:country-complex="SY" fo:background-color="#ffff00"/>
    </style:style>
    <style:style style:name="T39" style:family="text">
      <style:text-properties officeooo:rsid="001156bc" style:language-complex="ar" style:country-complex="SY"/>
    </style:style>
    <style:style style:name="T40" style:family="text">
      <style:text-properties officeooo:rsid="00123c79" style:language-complex="ar" style:country-complex="SY"/>
    </style:style>
    <style:style style:name="T41" style:family="text">
      <style:text-properties officeooo:rsid="0016e9c8" style:language-complex="ar" style:country-complex="SY"/>
    </style:style>
    <style:style style:name="T42" style:family="text">
      <style:text-properties officeooo:rsid="0016e9c8" style:language-complex="ar" style:country-complex="SY" fo:background-color="#ffff00"/>
    </style:style>
    <style:style style:name="T43" style:family="text">
      <style:text-properties officeooo:rsid="00180fc1" style:language-complex="ar" style:country-complex="SY"/>
    </style:style>
    <style:style style:name="T44" style:family="text">
      <style:text-properties officeooo:rsid="00189d98" style:language-complex="ar" style:country-complex="SY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size-complex="11pt" fo:background-color="#ffff00"/>
    </style:style>
    <style:style style:name="T47" style:family="text">
      <style:text-properties fo:font-size="11pt" style:font-size-asian="11pt" style:font-size-complex="11pt" style:language-complex="ar" style:country-complex="SY"/>
    </style:style>
    <style:style style:name="T48" style:family="text">
      <style:text-properties fo:font-size="11pt" style:font-size-asian="11pt" style:font-size-complex="11pt" style:language-complex="ar" style:country-complex="SY" fo:background-color="#ffff00"/>
    </style:style>
    <style:style style:name="T49" style:family="text">
      <style:text-properties fo:font-size="11pt" officeooo:rsid="000a321d" style:font-size-asian="11pt" style:font-size-complex="11pt" style:language-complex="ar" style:country-complex="SY"/>
    </style:style>
    <style:style style:name="T50" style:family="text">
      <style:text-properties fo:font-size="11pt" officeooo:rsid="000a321d" style:font-size-asian="11pt" style:font-size-complex="11pt" style:language-complex="ar" style:country-complex="SY" fo:background-color="#ffff00"/>
    </style:style>
    <style:style style:name="T51" style:family="text">
      <style:text-properties fo:font-size="11pt" style:font-size-asian="11pt" style:font-name-complex="Arial1" style:font-size-complex="11pt"/>
    </style:style>
    <style:style style:name="T52" style:family="text">
      <style:text-properties fo:font-size="11pt" officeooo:rsid="00180fc1" style:font-size-asian="11pt" style:font-name-complex="Arial1" style:font-size-complex="11pt" style:language-complex="ar" style:country-complex="SY"/>
    </style:style>
    <style:style style:name="T53" style:family="text">
      <style:text-properties fo:font-size="11pt" officeooo:rsid="000e21b0" style:font-size-asian="11pt" style:font-name-complex="Arial1" style:font-size-complex="11pt" style:language-complex="ar" style:country-complex="SY"/>
    </style:style>
    <style:style style:name="T54" style:family="text">
      <style:text-properties fo:font-size="11pt" officeooo:rsid="00198bea" style:font-size-asian="11pt" style:font-name-complex="Arial1" style:font-size-complex="11pt" style:language-complex="ar" style:country-complex="SY"/>
    </style:style>
    <style:style style:name="T55" style:family="text">
      <style:text-properties fo:font-size="11pt" officeooo:rsid="000e21b0" style:font-size-asian="11pt" style:font-name-complex="Arial1" style:font-size-complex="11pt" style:language-complex="ar" style:country-complex="SA"/>
    </style:style>
    <style:style style:name="T56" style:family="text">
      <style:text-properties fo:font-size="11pt" officeooo:rsid="00180fc1" style:font-size-asian="11pt" style:font-name-complex="Arial1" style:font-size-complex="11pt"/>
    </style:style>
    <style:style style:name="T5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T59" style:family="text">
      <style:text-properties fo:language="ar" fo:country="SA"/>
    </style:style>
    <style:style style:name="T60" style:family="text">
      <style:text-properties fo:language="ar" fo:country="SA" officeooo:rsid="0006f2ce" style:language-complex="ar" style:country-complex="SY"/>
    </style:style>
    <style:style style:name="T61" style:family="text">
      <style:text-properties fo:language="ar" fo:country="SA" officeooo:rsid="00080171" style:language-complex="ar" style:country-complex="SY"/>
    </style:style>
    <style:style style:name="T62" style:family="text">
      <style:text-properties fo:language="ar" fo:country="SA" officeooo:rsid="00093ace" style:language-complex="ar" style:country-complex="SY"/>
    </style:style>
    <style:style style:name="T63" style:family="text">
      <style:text-properties fo:language="ar" fo:country="SA" officeooo:rsid="000a321d" style:language-complex="ar" style:country-complex="SY"/>
    </style:style>
    <style:style style:name="T64" style:family="text">
      <style:text-properties fo:language="ar" fo:country="SA" officeooo:rsid="000cd1d3" style:language-complex="ar" style:country-complex="SY"/>
    </style:style>
    <style:style style:name="T65" style:family="text">
      <style:text-properties fo:language="ar" fo:country="SA" style:language-complex="ar" style:country-complex="SA"/>
    </style:style>
    <style:style style:name="T66" style:family="text">
      <style:text-properties fo:language="ar" fo:country="SA" officeooo:rsid="001156bc" style:language-complex="ar" style:country-complex="SA"/>
    </style:style>
    <style:style style:name="T67" style:family="text">
      <style:text-properties officeooo:rsid="000e21b0"/>
    </style:style>
    <style:style style:name="T68" style:family="text">
      <style:text-properties officeooo:rsid="000e21b0" fo:background-color="#ffff00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0cd1d3" fo:background-color="transparent" loext:char-shading-value="0" style:language-complex="ar" style:country-complex="SY"/>
    </style:style>
    <style:style style:name="T71" style:family="text">
      <style:text-properties officeooo:rsid="000cd1d3" fo:background-color="transparent" loext:char-shading-value="0" style:language-complex="ar" style:country-complex="SY"/>
    </style:style>
    <style:style style:name="T72" style:family="text">
      <style:text-properties officeooo:rsid="00093ace" fo:background-color="transparent" loext:char-shading-value="0" style:language-complex="ar" style:country-complex="SY"/>
    </style:style>
    <style:style style:name="T73" style:family="text">
      <style:text-properties officeooo:rsid="00093ace" fo:background-color="transparent" loext:char-shading-value="0" style:language-complex="ar" style:country-complex="SY"/>
    </style:style>
    <style:style style:name="T74" style:family="text">
      <style:text-properties officeooo:rsid="0016e9c8" loext:char-shading-value="0" style:language-complex="ar" style:country-complex="SY" fo:background-color="#ffff00"/>
    </style:style>
    <style:style style:name="T75" style:family="text">
      <style:text-properties officeooo:rsid="0016e9c8" fo:background-color="transparent" loext:char-shading-value="0" style:language-complex="ar" style:country-complex="SY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16e9c8"/>
    </style:style>
    <style:style style:name="T78" style:family="text">
      <style:text-properties style:font-name="Arial" fo:font-size="11pt" style:font-size-asian="11pt" style:font-size-complex="11pt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00180fc1"/>
    </style:style>
    <style:style style:name="T81" style:family="text">
      <style:text-properties officeooo:rsid="00189d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text:span text:style-name="T1">مستخرج لب</text:span><text:span text:style-name="T11">يانات </text:span><text:span text:style-name="T7">الشركة من </text:span><text:span text:style-name="T11">السجل التجاري</text:span></text:p>
      <text:p text:style-name="P15"><text:span text:style-name="T1"><text:s/>الذي تحتفظ به المحكمة الإقليمية في براغ، القسم </text:span><text:span text:style-name="T3">ج</text:span><text:span text:style-name="T1">، ملف رقم </text:span><text:span text:style-name="T4">٦٤٨٣</text:span><text:span text:style-name="T8"><text:tab/><text:tab/></text:span><text:span text:style-name="T1">(</text:span><text:span text:style-name="T9">شهادة تأسيس</text:span><text:span text:style-name="T1">)</text:span></text:p>
      <text:p text:style-name="P17">تاريخ الإنشاء والتسجيل: <text:span text:style-name="T29">٣٠ ديسمبر ١٩٩١</text:span></text:p>
      <text:p text:style-name="P16">رقم الملف:<text:span text:style-name="T29">٦٤٨٣ ج </text:span>في المحكمة الاقليمية في <text:span text:style-name="T45">براغ</text:span></text:p>
      <text:p text:style-name="P17">اسم الشركة: <text:span text:style-name="T29">تيف نور</text:span><text:span text:style-name="T40">د</text:span><text:span text:style-name="T29"> تشيك</text:span><text:span text:style-name="T23">، شركة ذات مسؤولية محدودة</text:span><text:span text:style-name="T29"> </text:span><text:span text:style-name="T14">(TÜV NORO Czech, s.r.o)</text:span> </text:p>
      <text:p text:style-name="P14">المقر:تشيسكومورافسكا <text:span text:style-name="T28">١٥/٢٤٢٠، ليبن، ١٩٠٠٠ </text:span><text:span text:style-name="T47">براغ ٩</text:span></text:p>
      <text:p text:style-name="P16">رقم التعريف أو التسجيل: <text:span text:style-name="T30">٣٣٠ ٤٢ ٤٥٢</text:span></text:p>
      <text:p text:style-name="P18">الشكل القانوني: <text:s/><text:span text:style-name="T23">شركة ذات مسؤولية محدودة</text:span></text:p>
      <text:p text:style-name="P16"><text:s/></text:p>
      <text:p text:style-name="P16">موضوع الأعمال التجارية: </text:p>
      <text:p text:style-name="P19"><text:span text:style-name="T22">الإنتاج والتجارة والخدمات غير المدرجة في المرفقات من </text:span><text:span text:style-name="T60">١</text:span><text:span text:style-name="T59"> </text:span><text:span text:style-name="T22">إلى </text:span><text:span text:style-name="T60">٣</text:span><text:span text:style-name="T59"> </text:span><text:span text:style-name="T22">من قانون التراخيص التجارية</text:span><text:span text:style-name="T59"><text:line-break/></text:span><text:span text:style-name="T22">تركيب وإصلاح وفحص واختبار معدات الرفع</text:span><text:span text:style-name="T59"><text:line-break/></text:span><text:span text:style-name="T22">تركيب وإصلاح وفحص واختبار معدات الغاز وتعبئة حاويات الغاز</text:span><text:span text:style-name="T59"><text:line-break/></text:span><text:span text:style-name="T22">تركيب وإصلاح وفحص واختبار معدات الضغط</text:span><text:span text:style-name="T59"><text:line-break/></text:span><text:span text:style-name="T22">البناء وتغييراته وإزالته</text:span><text:span text:style-name="T59"><text:line-break/></text:span><text:span text:style-name="T22">تركيب وإصلاح وفحص واختبار المعدات الكهربائية</text:span><text:span text:style-name="T59"><text:line-break/></text:span><text:span text:style-name="T22">تشغيل محطات </text:span><text:span text:style-name="T65">المراقبة التقنية</text:span><text:span text:style-name="T59">.<text:line-break/></text:span><text:span text:style-name="T22">أنشطة الكيانات المعتمدة والأشخاص المرخص لهم أو الهيئات المبلغة في مجال التقييس </text:span><text:span text:style-name="T65">التقنية</text:span><text:span text:style-name="T22"> والمقاييس والاختبار الدول</text:span><text:span text:style-name="T31">ي</text:span><text:span text:style-name="T22"> وفقًا لأحكام القانونية السارية، وخاصة القانون رقم</text:span><text:span text:style-name="T31">٢٢ من صحيفة قوانين عام ١٩٩٧</text:span><text:span text:style-name="T59"> </text:span><text:span text:style-name="T22">وعلى القانون رقم </text:span><text:span text:style-name="T31">٩٠ من صحيفة قوانين عام</text:span><text:span text:style-name="T59"> </text:span><text:span text:style-name="T60">٢٠١٦</text:span><text:span text:style-name="T22">، إلى حد الاعتماد الممنوح والتفويضات والإخطارات</text:span><text:span text:style-name="T59">.</text:span></text:p>
      <text:p text:style-name="P16"><text:s/></text:p>
      <text:p text:style-name="P16">الهيئة القانونية الممثلة:</text:p>
      <text:p text:style-name="P16"><text:s/>المدير والممثل القانوني:</text:p>
      <text:p text:style-name="P24"><text:span text:style-name="T22">المهندس </text:span><text:span text:style-name="T33">ي</text:span><text:span text:style-name="T22">ان وينفورت</text:span><text:span text:style-name="T61">،</text:span> تاريخ الميلاد <text:span text:style-name="T62">٢</text:span><text:span text:style-name="T59"> </text:span><text:span text:style-name="T22">يوليو </text:span><text:span text:style-name="T62">١٩٦٣</text:span> </text:p>
      <text:p text:style-name="P20">عنوان<text:span text:style-name="T34">: ناد ريبنتشكي ٤٣/١٧٥٩</text:span><text:span text:style-name="T35">، كونراتيتسا، ١٤٨٠٠ </text:span><text:span text:style-name="T49">براغ</text:span><text:span text:style-name="T35"> ٤</text:span></text:p>
      <text:p text:style-name="P20">تاريخ التعيين: <text:s/><text:span text:style-name="T63">١</text:span><text:span text:style-name="T59"> </text:span><text:span text:style-name="T22">يوليو </text:span><text:span text:style-name="T35">٢٠١٥</text:span></text:p>
      <text:p text:style-name="P16">عدد الأعضاء التنفيذيين: <text:span text:style-name="T35">١</text:span></text:p>
      <text:p text:style-name="P16">طريقة تمثيل الشركة: يتم تمثيل الشركة بشكل فردي ومستقل.</text:p>
      <text:p text:style-name="P16"/>
      <text:p text:style-name="P16"><text:span text:style-name="T22">مجلس الإشراف:</text:span> </text:p>
      <text:p text:style-name="P21"><text:span text:style-name="T22">عضو</text:span> <text:span text:style-name="T22">مجلس الإشراف:</text:span></text:p>
      <text:p text:style-name="P22"><text:span text:style-name="T22">د</text:span><text:span text:style-name="T65">. </text:span><text:span text:style-name="T22">أستريد بيترسن، تاريخ الميلاد </text:span><text:span text:style-name="T36">١٠ </text:span><text:span text:style-name="T25">مايو </text:span><text:span text:style-name="T64">١٩٦٨</text:span> </text:p>
      <text:p text:style-name="P3"><text:span text:style-name="T71">عنوان</text:span><text:span text:style-name="T73">:</text:span><text:span text:style-name="T71">٢٢٣٩٣ هامبو</text:span><text:span text:style-name="T36">رغ، فولكسدورفر ويغ ١٥٦ أ، </text:span><text:span text:style-name="T22">جمهورية ألمانيا الاتحادية</text:span> </text:p>
      <text:p text:style-name="P3">تاريخ التعيين: <text:span text:style-name="T36">١ أغسطس ٢٠١٧</text:span></text:p>
      <text:p text:style-name="P3"><text:span text:style-name="T22">عضو</text:span> <text:span text:style-name="T22">مجلس الإشراف:</text:span></text:p>
      <text:p text:style-name="P5"><text:span text:style-name="T22">د</text:span><text:span text:style-name="T65">. </text:span><text:span text:style-name="T66">سافاس بلتيكيس</text:span><text:span text:style-name="T22">، تاريخ الميلاد </text:span><text:span text:style-name="T25">٦</text:span><text:span text:style-name="T36"> </text:span><text:span text:style-name="T25">نوفمبر </text:span><text:span text:style-name="T64">١٩٥٨</text:span> </text:p>
      <text:p text:style-name="P5"><text:span text:style-name="T36">عنوان</text:span><text:span text:style-name="T34">:</text:span><text:span text:style-name="T36">١٥٥٦٢ </text:span><text:span text:style-name="T25">أثينا</text:span><text:span text:style-name="T36">، </text:span><text:span text:style-name="T39">خولارغوس</text:span><text:span text:style-name="T36">، ٢٨٢ </text:span><text:span text:style-name="T39">شارع ميسوغيون</text:span><text:span text:style-name="T36">، </text:span><text:span text:style-name="T25">الجمهورية اليونانية</text:span> </text:p>
      <text:p text:style-name="P3">تاريخ التعيين: <text:span text:style-name="T36">١ أغسطس ٢٠١٧</text:span></text:p>
      <text:p text:style-name="P3"><text:span text:style-name="T22">عضو</text:span> <text:span text:style-name="T22">مجلس الإشراف:</text:span></text:p>
      <text:p text:style-name="P4"><text:span text:style-name="T22">أولف بيتر ثيك، تاريخ الميلاد </text:span><text:span text:style-name="T25">١</text:span><text:span text:style-name="T36">٢ </text:span><text:span text:style-name="T25">يونيو </text:span><text:span text:style-name="T64">١٩٦٩</text:span> </text:p>
      <text:p text:style-name="P5"><text:span text:style-name="T36">عنوان</text:span><text:span text:style-name="T34">:</text:span><text:span text:style-name="T36">٤٨١٥١ </text:span><text:span text:style-name="T25">مونستر</text:span><text:span text:style-name="T36">، </text:span><text:span text:style-name="T39">شتراسبورغر ويغ</text:span><text:span text:style-name="T36"> ٥٤، </text:span><text:span text:style-name="T22">جمهورية ألمانيا الاتحادية</text:span> </text:p>
      <text:p text:style-name="P4"><text:span text:style-name="T36">تاريخ التعيين: ١٢ </text:span><text:span text:style-name="T25">ديسمبر</text:span><text:span text:style-name="T36"> ٢٠١٧</text:span></text:p>
      <text:p text:style-name="P2">عدد الأعضاء: <text:span text:style-name="T36">٣</text:span></text:p>
      <text:p text:style-name="P1"/>
      <text:p text:style-name="P1">المساهمين (الشركاء في ملكية الشركة)</text:p>
      <text:p text:style-name="P6"><text:soft-page-break/>الشريك: <text:span text:style-name="T29">تيف نور</text:span><text:span text:style-name="T40">د </text:span><text:span text:style-name="T26">شركة محدودة وشركاه الدولية</text:span><text:span text:style-name="T40"> <text:s/></text:span><text:span text:style-name="T17">(TÜV NORD lnternational GmbH &amp; Co. KG)</text:span><text:tab/><text:line-break/>عنوان: <text:span text:style-name="T22">إيسن ، جمهورية ألمانيا الاتحادية</text:span> </text:p>
      <text:p text:style-name="P13"/>
      <text:p text:style-name="P1">حصة الش<text:span text:style-name="T76">راكة: </text:span></text:p>
      <text:p text:style-name="P23">المبلغ: <text:span text:style-name="T36">٥٨٧٥٠٠٠</text:span><text:span text:style-name="T13"><text:tab/></text:span>كرونة تشيكية <text:s text:c="10"/>المدفوع منها: <text:span text:style-name="T15">١٠٠٪ <text:s/></text:span></text:p>
      <text:p text:style-name="P23">الحصة<text:span text:style-name="T13"> ال</text:span>تجارية بنسبة:١٠٠٪ <text:s text:c="13"/>نوع الحصة (الأسهم): أساسية</text:p>
      <text:p text:style-name="P23">رأس المال المسجل: <text:span text:style-name="T36">٥٨٧٥٠٠٠</text:span> كرونة تشيكية</text:p>
      <text:p text:style-name="P16">معلومات اضافية:</text:p>
      <text:p text:style-name="P23">المؤسسة التجارية خاضعة للقانون ككل وفقا لإجراءات مادة رقم <text:span text:style-name="T37">٧٧٧</text:span> فقرة <text:span text:style-name="T37">٥</text:span> من القانون رقم <text:span text:style-name="T67">٩</text:span><text:span text:style-name="T37">٠</text:span><text:span text:style-name="T31"> من صحيفة قوانين عام </text:span><text:span text:style-name="T37">٢٠١٢</text:span> الخاصة بالشركات التجارية والتعاونيات.</text:p>
      <text:p text:style-name="P16"/>
      <text:p text:style-name="P1"/>
      <text:p text:style-name="Standard"/>
      <text:p text:style-name="P26"/>
      <text:p text:style-name="P1"><text:s/></text:p>
      <text:p text:style-name="P1">السجل العام - قائمة كاملة</text:p>
      <text:p text:style-name="P9">نصادق تحت الرقم التسلسلي <text:span text:style-name="T41">٦٨/٢٠٢٠ </text:span><text:span text:style-name="T18">V </text:span>أن هذه الوثيقة، التي تم إنشاؤها عن طريق تحويل مستخرج من نظام معلومات الإدارة العامة الإلكتروني إلى وثيقة ورقبة ويتألف من عدد الأوراق <text:span text:style-name="T75">٢</text:span>، يطابق حرفيا محتوى المستخرج من نظام معلومات الإدارة العامة الإلكتروني.</text:p>
      <text:p text:style-name="P9">المسؤول عن التصديق: <text:s/><text:span text:style-name="T77">ماجستيرة ماركيتا موتليكوفا</text:span></text:p>
      <text:p text:style-name="P9">في <text:s/><text:span text:style-name="T80">١</text:span><text:span text:style-name="T43">٧</text:span><text:span text:style-name="T37"> </text:span><text:span text:style-name="T27">مارس</text:span><text:span text:style-name="T37"> ٢٠٢٠</text:span></text:p>
      <text:p text:style-name="P1">التوقيع (توقيع بخط اليد)</text:p>
      <text:p text:style-name="P9">(ختم رسمي <text:span text:style-name="T77">ماجستيرة ماركيتا موتليكوفا</text:span><text:span text:style-name="T41">، </text:span><text:span text:style-name="T20">كاتب العدل في براغ</text:span>)</text:p>
      <text:p text:style-name="P30"><text:span text:style-name="T78">(</text:span><text:span text:style-name="T51">طابع</text:span><text:span text:style-name="T54">ان و</text:span><text:span text:style-name="T51"> دمغة الختم</text:span><text:span text:style-name="T78">)</text:span></text:p>
      <text:p text:style-name="P9"/>
      <text:p text:style-name="P28"><text:span text:style-name="T57">تصديق وزارة العدل التشيكية</text:span><text:span text:style-name="T58"> </text:span><text:span text:style-name="T57">في براغ</text:span></text:p>
      <text:p text:style-name="P29"><text:span text:style-name="T51">رقم التصديق </text:span><text:span text:style-name="T52">٧٤٨/٢٠٢٠</text:span><text:span text:style-name="T51"><text:tab/>نصادق على صحة التوقيع والختم الرسمي السابقين في براغ بتاريخ </text:span><text:span text:style-name="T56">٢</text:span><text:span text:style-name="T52">٤</text:span><text:span text:style-name="T53"> </text:span><text:span text:style-name="T55">مارس</text:span><text:span text:style-name="T53"> ٢٠٢٠</text:span><text:span text:style-name="T51">، </text:span></text:p>
      <text:p text:style-name="P29"><text:span text:style-name="T51">نيابة عن وزير العدل </text:span><text:span text:style-name="T56">بكالوريوس أنيتا نوفا</text:span><text:span text:style-name="T51"> </text:span><text:span text:style-name="T78">(</text:span><text:span text:style-name="T51">التوقيع وختم وزارة العدل التشيكية</text:span><text:span text:style-name="T78">)(</text:span><text:span text:style-name="T51">طابع دمغة الختم</text:span><text:span text:style-name="T78">)</text:span></text:p>
      <text:p text:style-name="P31"/>
      <text:p text:style-name="P10"/>
      <text:p text:style-name="P10"><text:span text:style-name="T79">تصديق وزارة الخارجية التشيكية</text:span></text:p>
      <text:p text:style-name="P11">تم التوقيع على هذه الوثيقة الرسمية من قبل <text:span text:style-name="T80">بكالوريوس أنيتا نوفا</text:span></text:p>
      <text:p text:style-name="P11">بصفتها موظفة حكومية في وزارة العدل التشيكية</text:p>
      <text:p text:style-name="P10">نصادق على صحة التوقيع والختم الرسمي السابقين</text:p>
      <text:p text:style-name="P12">بتاريخ <text:span text:style-name="T44">٦</text:span> <text:span text:style-name="T22">أبريل</text:span> <text:span text:style-name="T44">٢٠٢٠</text:span> <text:s/>في براغ</text:p>
      <text:p text:style-name="P10">رقم التصديق <text:span text:style-name="T21">L – </text:span><text:span text:style-name="T19">٢٠٢٠ / ٢٠٢٣</text:span></text:p>
      <text:p text:style-name="P10">ختم الوزارة: (الختم) <text:s/>توقيع الموظف المسؤول: (إمضاء)</text:p>
      <text:p text:style-name="P27"><text:span text:style-name="T81">داويد تيخي</text:span>، دمغة الخت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cs" fo:country="none" style:letter-kerning="true" style:font-name-asian="Arial1" style:font-size-asian="11pt" style:language-asian="en" style:country-asian="GB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cs" fo:country="none" style:letter-kerning="true" style:font-name-asian="Arial1" style:font-size-asian="11pt" style:language-asian="en" style:country-asian="GB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Footer" style:family="paragraph" style:parent-style-name="Standard" style:class="extra"/>
    <style:style style:name="Text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ar" fo:country="SA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writing-mode="rl-tb"/>
      <style:text-properties officeooo:paragraph-rsid="0014fc6b"/>
    </style:style>
    <style:style style:name="MP2" style:family="paragraph" style:parent-style-name="Standard">
      <style:paragraph-properties fo:text-align="end" style:justify-single-word="false" style:writing-mode="rl-tb"/>
      <style:text-properties officeooo:paragraph-rsid="0012d408"/>
    </style:style>
    <style:style style:name="MT1" style:family="text">
      <style:text-properties officeooo:rsid="00189d98" style:language-complex="ar" style:country-complex="SY"/>
    </style:style>
    <style:style style:name="MT2" style:family="text">
      <style:text-properties officeooo:rsid="000e21b0" style:language-complex="ar" style:country-complex="SY"/>
    </style:style>
    <style:style style:name="MT3" style:family="text">
      <style:text-properties officeooo:rsid="000e21b0" style:language-complex="ar" style:country-complex="SA"/>
    </style:style>
    <style:style style:name="MT4" style:family="text">
      <style:text-properties fo:language="cs" fo:country="CZ" officeooo:rsid="000e21b0" style:language-complex="ar" style:country-complex="SY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rl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٢</text:span>/<text:span text:style-name="MT1">٢</text:span> <text:s text:c="63"/>البيانات صالحة بتاريخ <text:span text:style-name="MT2">١٧ </text:span><text:span text:style-name="MT3">مارس</text:span><text:span text:style-name="MT2"> ٢٠٢٠</text:span><text:span text:style-name="MT4"> </text:span>بتوقيت<text:span text:style-name="MT2">٣</text:span> :<text:span text:style-name="MT2">٣٥</text:span><text:span text:style-name="MT4"> </text:span>دقيقة صباحاً</text:p>
      </style:footer>
      <style:footer-first>
        <text:p text:style-name="MP2"><text:span text:style-name="MT1">٢</text:span>/١ <text:s text:c="63"/>البيانات صالحة بتاريخ <text:span text:style-name="MT2">١٧ </text:span><text:span text:style-name="MT3">مارس</text:span><text:span text:style-name="MT2"> ٢٠٢٠</text:span><text:span text:style-name="MT4"> </text:span>بتوقيت<text:span text:style-name="MT2">٣</text:span> :<text:span text:style-name="MT2">٣٥</text:span><text:span text:style-name="MT4"> </text:span>دقيقة صباحاً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19-08-29T15:35:00</meta:creation-date>
    <dc:date>2020-05-03T21:53:45.293000000</dc:date>
    <meta:editing-duration>PT36M25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62" meta:word-count="535" meta:character-count="3491" meta:non-whitespace-character-count="28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